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Standard">
      <style:paragraph-properties fo:line-height="150%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3" style:family="paragraph" style:parent-style-name="Standard">
      <style:paragraph-properties>
        <style:tab-stops>
          <style:tab-stop style:position="3.96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line-height="150%" fo:padding-left="0.141cm" fo:padding-right="0.141cm" fo:padding-top="0.035cm" fo:padding-bottom="0.035cm" fo:border="0.018cm solid #00000a"/>
      <style:text-properties style:font-name="Arial1" style:text-underline-style="solid" style:text-underline-width="auto" style:text-underline-color="font-color" style:font-name-complex="Arial3"/>
    </style:style>
    <style:style style:name="P7" style:family="paragraph" style:parent-style-name="Standard" style:list-style-name="WWNum1">
      <style:paragraph-properties fo:margin-top="0cm" fo:margin-bottom="0cm" fo:line-height="150%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style:font-name="Arial1" style:font-name-complex="Arial3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line-height="150%" fo:padding-left="0.141cm" fo:padding-right="0.141cm" fo:padding-top="0.035cm" fo:padding-bottom="0.035cm" fo:border="0.018cm solid #00000a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T3" style:family="text">
      <style:text-properties style:font-name="Arial1" style:text-underline-style="solid" style:text-underline-width="auto" style:text-underline-color="font-color" style:font-name-complex="Arial3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T5" style:family="text">
      <style:text-properties style:font-name="Arial1" fo:font-weight="bold" style:font-weight-asian="bold"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chulsozialarbeit an der Georg-August-Zinn-Schule</text:span></text:p>
      <text:p text:style-name="P1"/>
      <text:p text:style-name="Standard"><text:span text:style-name="T4">Leistungsangebot</text:span><text:span text:style-name="T5">:</text:span></text:p>
      <text:p text:style-name="P1"/>
      <text:p text:style-name="Standard"><text:span text:style-name="T1">Integrative Erziehungshilfen in Form von Sozialer Gruppenarbeit gem. § 29 SGB VIII</text:span></text:p>
      <text:p text:style-name="Standard"/>
      <text:p text:style-name="P5"><text:tab/><text:span text:style-name="T4">Einrichtungsträger:</text:span></text:p>
      <text:p text:style-name="P6"/>
      <text:p text:style-name="P5"><text:span text:style-name="T1"><text:s/>Odenwälder Verein für Bildungs- und Kulturarbeit e.V. / Lernstubb</text:span></text:p>
      <text:p text:style-name="P5"><text:span text:style-name="T1"><text:tab/><text:tab/><text:tab/>Lindenstraße 14</text:span></text:p>
      <text:p text:style-name="P5"><text:span text:style-name="T1"><text:tab/><text:tab/><text:tab/>64720 Michelstadt</text:span></text:p>
      <text:p text:style-name="P5"><text:span text:style-name="T3">Betreuungsform / Leistungsrahmen: </text:span></text:p>
      <text:p text:style-name="P6"/>
      <text:p text:style-name="P10"><text:span text:style-name="T1">Integrative Erziehungshilfen in Form von Sozialer Gruppenarbeit/Intensive sozialpädagogische Betreuung innerhalb eines Gesamtkonzeptes Schulsozialarbeit bzw. im Rahmen des Ganztagsangebotes der Schule in Zusammenarbeit mit dem Jugendamt des Odenwaldkreises, den jeweils zuständigen Schulteams/Personen für Schulsozialarbeit bzw. den Beratungsteams (einschließlich Schulpsychologischer Dienst); ambulante Hilfen, die z.T. während der Unterrichtszeit, z.T. nachmittags sowohl außerhalb als auch innerhalb der Familien stattfinden.</text:span></text:p>
      <text:p text:style-name="P3"/>
      <text:p text:style-name="P4"><text:bookmark text:name="_GoBack"/><text:span text:style-name="T4"><text:s/>Ziele des Leistungsangebotes</text:span></text:p>
      <text:p text:style-name="P2"/>
      <text:list xml:id="list7886485557187042787" text:style-name="WWNum1">
        <text:list-item>
          <text:p text:style-name="P7"><text:span text:style-name="T1">Entwicklung und Stärkung von sozialer Kompetenz durch soziales Lernen in der Gruppe / Klasse / AG; Verstärkung positiven Verhaltens</text:span></text:p>
        </text:list-item>
        <text:list-item>
          <text:p text:style-name="P7"><text:span text:style-name="T1">Stärkung des Selbstbewusstseins, gleichzeitig aber auch Achtung / Respekt / Toleranz gegenüber Anderen</text:span></text:p>
        </text:list-item>
        <text:list-item>
          <text:p text:style-name="P7"><text:span text:style-name="T1">Befähigung zur selbstverantwortlichen Gestaltung des Lebensprozesses</text:span></text:p>
        </text:list-item>
        <text:list-item>
          <text:p text:style-name="P7"><text:span text:style-name="T1">Einüben von Regeln des sozialen Verhaltens und Förderung der Integration in Gruppenzusammenhänge / Akzeptanz von Regeln und Normen</text:span></text:p>
        </text:list-item>
        <text:list-item>
          <text:p text:style-name="P7"><text:soft-page-break/><text:span text:style-name="T1">Abbau von Verhaltensauffälligkeiten zur besseren Konfliktbewältigung und Entwicklung von Handlungsalternativen, Kontakt- und Beziehungsfähigkeit</text:span></text:p>
        </text:list-item>
        <text:list-item>
          <text:p text:style-name="P7"><text:span text:style-name="T1">Förderung schulischer Entwicklungsprozesse, Verbesserung der Leistungsmotivation, Bearbeitung der bislang z.T. misslungenen Integration in schulische Lerngruppen, z.T. durch Begleitung während des Unterrichts, aber auch in Einzelförderung</text:span></text:p>
        </text:list-item>
      </text:list>
      <text:p text:style-name="P8"/>
      <text:p text:style-name="P8"/>
      <text:list xml:id="list33444417" text:continue-numbering="true" text:style-name="WWNum1">
        <text:list-item>
          <text:p text:style-name="P7"><text:span text:style-name="T1">Hilfen zur Alltagsbewältigung und zur Überwindung individueller Schwierigkeiten und Beeinträchtigungen / Einüben alltäglicher lebenspraktischer Verrichtungen und einer altersgemäßen Selbstständigkeit in allen Lebensbereichen</text:span></text:p>
        </text:list-item>
        <text:list-item>
          <text:p text:style-name="P7"><text:span text:style-name="T1">Förderung im emotionalen und sozialen Bereich sowie des Selbstwertgefühls durch Teilnahme an freizeit- und erlebnispädagogischen Angeboten</text:span></text:p>
        </text:list-item>
        <text:list-item>
          <text:p text:style-name="P7"><text:span text:style-name="T1">Verbesserung der Entwicklungsbedingungen sowie der Kreativität durch themen- und zielgruppenorientierte Angebote (z.B. im Rahmen von Arbeitsgemeinschaft)</text:span></text:p>
        </text:list-item>
        <text:list-item>
          <text:p text:style-name="P7"><text:span text:style-name="T1">Unterstützung des Erziehungsprozesses durch Einbeziehung der Eltern und sonstiger wichtiger Bezugsperson in Form von Gesprächen und Hausbesuchen</text:span></text:p>
        </text:list-item>
        <text:list-item>
          <text:p text:style-name="P7"><text:span text:style-name="T1">Zusammenarbeit und kontinuierliche Kooperation mit jeweiligen Mitarbeitern / Mitarbeiterinnen der Jugendhilfe, der Schule (Koordination, Lehrkräfte, EH-Kraft, Schulleitung), dem Schulamt sowie anderen beteiligten Fachinstitutionen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Default_20_Paragraph_20_Font" style:display-name="Default Paragraph Font" style:family="text"/>
    <style:style style:name="Fußzeile_20_Zchn" style:display-name="Fußzeile Zchn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va</meta:initial-creator>
    <dc:creator>Jova</dc:creator>
    <meta:editing-cycles>1</meta:editing-cycles>
    <meta:creation-date>2020-11-16T08:43:00</meta:creation-date>
    <dc:date>2020-11-16T08:48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292" meta:character-count="257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